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objectcollection_1.copyto_arr_topomatic.crs.ast.t_system.int32"/><text:bookmark-start text:name="__RefHeading___метод_astobjectcollection_t_.copyto_t_int32_1"/><text:bookmark-start text:name="метод_astobjectcollection_t_.copyto_t_int32"/>Метод AstObjectCollection&lt;T&gt;.CopyTo(T[], Int32)<text:bookmark-end text:name="__RefHeading___метод_astobjectcollection_t_.copyto_t_int32_1"/><text:bookmark-end text:name="метод_astobjectcollection_t_.copyto_t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CopyTo<text:span text:style-name="highlight_br0">(</text:span>T<text:span text:style-name="highlight_br0">[</text:span><text:span text:style-name="highlight_br0">]</text:span> array, <text:span text:style-name="highlight_kw4">int</text:span> array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rra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t" text:style-name="Internet_20_link" text:visited-style-name="Visited_20_Internet_20_Link">Topomatic.Crs.Ast.T</text:a>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ray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objectcollection_1.copyto_arr_topomatic.crs.ast.t_system.int32</dc:title>
  </office:meta>
</office:document-meta>
</file>