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operator.truedivide"/><text:bookmark-start text:name="__RefHeading___поле_astoperator.truedivide_1"/><text:bookmark-start text:name="поле_astoperator.truedivide"/>Поле AstOperator.TrueDivide<text:bookmark-end text:name="__RefHeading___поле_astoperator.truedivide_1"/><text:bookmark-end text:name="поле_astoperator.truedivi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stOperator TrueDivid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operator" text:style-name="Internet_20_link" text:visited-style-name="Visited_20_Internet_20_Link">Topomatic.Crs.Ast.AstOpe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operator.truedivide</dc:title>
  </office:meta>
</office:document-meta>
</file>