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orexpression"/><text:bookmark-start text:name="__RefHeading___класс_astorexpression_1"/><text:bookmark-start text:name="класс_astorexpression"/>Класс AstOrExpression<text:bookmark-end text:name="__RefHeading___класс_astorexpression_1"/><text:bookmark-end text:name="класс_astor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Or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Or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rexpression..ctor" text:style-name="Internet_20_link" text:visited-style-name="Visited_20_Internet_20_Link">AstOr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rexpression..ctor_topomatic.crs.ast.astexpression_topomatic.crs.ast.astexpression" text:style-name="Internet_20_link" text:visited-style-name="Visited_20_Internet_20_Link">AstOrExpression(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rexpression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rexpression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r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orexpression</dc:title>
  </office:meta>
</office:document-meta>
</file>