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parameter"/><text:bookmark-start text:name="__RefHeading___класс_astparameter_1"/><text:bookmark-start text:name="класс_astparameter"/>Класс AstParameter<text:bookmark-end text:name="__RefHeading___класс_astparameter_1"/><text:bookmark-end text:name="класс_astparame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Topomatic.Crs.Ast.AstParameter</text:p>
                  <text:list text:style-name="List_20_1">
                    <text:list-item>
                      <text:p text:style-name="List_20_1_Content_Last"> <text:a xlink:type="simple" xlink:href="https://help.topomatic.ru/next/doku.php?id=developers:references:topomatic.crs.ast.astsublistparameter" text:style-name="Internet_20_link" text:visited-style-name="Visited_20_Internet_20_Link">Topomatic.Crs.Ast.AstSublistParameter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stParameter <text:span text:style-name="highlight_sy0">:</text:span> Ast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parameter..ctor_system.string" text:style-name="Internet_20_link" text:visited-style-name="Visited_20_Internet_20_Link">AstParameter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parameter..ctor_system.string_topomatic.crs.ast.astparameterkind" text:style-name="Internet_20_link" text:visited-style-name="Visited_20_Internet_20_Link">AstParameter(String, AstParameterKind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parameter.defaultvalue" text:style-name="Internet_20_link" text:visited-style-name="Visited_20_Internet_20_Link">Default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parameter.isdictionary" text:style-name="Internet_20_link" text:visited-style-name="Visited_20_Internet_20_Link">IsDictionar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parameter.islist" text:style-name="Internet_20_link" text:visited-style-name="Visited_20_Internet_20_Link">IsLi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parameter.kind" text:style-name="Internet_20_link" text:visited-style-name="Visited_20_Internet_20_Link">Ki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parameter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parameter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parameter</dc:title>
  </office:meta>
</office:document-meta>
</file>