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parameter.isdictionary"/><text:bookmark-start text:name="__RefHeading___свойство_astparameter.isdictionary_1"/><text:bookmark-start text:name="свойство_astparameter.isdictionary"/>Свойство AstParameter.IsDictionary<text:bookmark-end text:name="__RefHeading___свойство_astparameter.isdictionary_1"/><text:bookmark-end text:name="свойство_astparameter.isdictionar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bool</text:span> IsDictionary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Boole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parameter.isdictionary</dc:title>
  </office:meta>
</office:document-meta>
</file>