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parenthesisexpression"/><text:bookmark-start text:name="__RefHeading___класс_astparenthesisexpression_1"/><text:bookmark-start text:name="класс_astparenthesisexpression"/>Класс AstParenthesisExpression<text:bookmark-end text:name="__RefHeading___класс_astparenthesisexpression_1"/><text:bookmark-end text:name="класс_astparenthesis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Parenthesis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Parenthesis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enthesisexpression..ctor" text:style-name="Internet_20_link" text:visited-style-name="Visited_20_Internet_20_Link">AstParenthesis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enthesisexpression..ctor_topomatic.crs.ast.astexpression" text:style-name="Internet_20_link" text:visited-style-name="Visited_20_Internet_20_Link">AstParenthesisExpression(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enthesisexpression.expression" text:style-name="Internet_20_link" text:visited-style-name="Visited_20_Internet_20_Link">Expres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parenthesis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parenthesisexpression</dc:title>
  </office:meta>
</office:document-meta>
</file>