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ast.astprintstatement"/><text:bookmark-start text:name="__RefHeading___класс_astprintstatement_1"/><text:bookmark-start text:name="класс_astprintstatement"/>Класс AstPrintStatement<text:bookmark-end text:name="__RefHeading___класс_astprintstatement_1"/><text:bookmark-end text:name="класс_astprintstatemen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ast" text:style-name="Internet_20_link" text:visited-style-name="Visited_20_Internet_20_Link">Topomatic.Crs.Ast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rs.ast.astobject" text:style-name="Internet_20_link" text:visited-style-name="Visited_20_Internet_20_Link">Topomatic.Crs.Ast.Ast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rs.ast.aststatement" text:style-name="Internet_20_link" text:visited-style-name="Visited_20_Internet_20_Link">Topomatic.Crs.Ast.AstStatement</text:a></text:p>
                  <text:list text:style-name="List_20_1">
                    <text:list-item>
                      <text:p text:style-name="List_20_1_Content_Last"> Topomatic.Crs.Ast.AstPrintStatement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AstPrintStatement <text:span text:style-name="highlight_sy0">:</text:span> AstStatement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printstatement..ctor_topomatic.crs.ast.astexpression_arr_topomatic.crs.ast.astexpression_system.boolean" text:style-name="Internet_20_link" text:visited-style-name="Visited_20_Internet_20_Link">AstPrintStatement(AstExpression, AstExpression[], Boolean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printstatement.destination" text:style-name="Internet_20_link" text:visited-style-name="Visited_20_Internet_20_Link">Destin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statement.documentation" text:style-name="Internet_20_link" text:visited-style-name="Visited_20_Internet_20_Link">Documenta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statement" text:style-name="Internet_20_link" text:visited-style-name="Visited_20_Internet_20_Link">AstState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end" text:style-name="Internet_20_link" text:visited-style-name="Visited_20_Internet_20_Link">En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printstatement.expressions" text:style-name="Internet_20_link" text:visited-style-name="Visited_20_Internet_20_Link">Expression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span" text:style-name="Internet_20_link" text:visited-style-name="Visited_20_Internet_20_Link">Spa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start" text:style-name="Internet_20_link" text:visited-style-name="Visited_20_Internet_20_Link">Star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printstatement.trailingcomma" text:style-name="Internet_20_link" text:visited-style-name="Visited_20_Internet_20_Link">TrailingComma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printstatement.walk_topomatic.crs.ast.astwalker" text:style-name="Internet_20_link" text:visited-style-name="Visited_20_Internet_20_Link">Walk(AstWalker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rs.ast.astobject.walk_topomatic.crs.ast.astwalker" text:style-name="Internet_20_link" text:visited-style-name="Visited_20_Internet_20_Link">Walk(AstWalker)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ast.astprintstatement</dc:title>
  </office:meta>
</office:document-meta>
</file>