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printstatement.destination"/><text:bookmark-start text:name="__RefHeading___свойство_astprintstatement.destination_1"/><text:bookmark-start text:name="свойство_astprintstatement.destination"/>Свойство AstPrintStatement.Destination<text:bookmark-end text:name="__RefHeading___свойство_astprintstatement.destination_1"/><text:bookmark-end text:name="свойство_astprintstatement.destin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stExpression Destina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printstatement.destination</dc:title>
  </office:meta>
</office:document-meta>
</file>