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rintstatement.expressions"/><text:bookmark-start text:name="__RefHeading___свойство_astprintstatement.expressions_1"/><text:bookmark-start text:name="свойство_astprintstatement.expressions"/>Свойство AstPrintStatement.Expressions<text:bookmark-end text:name="__RefHeading___свойство_astprintstatement.expressions_1"/><text:bookmark-end text:name="свойство_astprintstatement.expres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Collection Expressio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collection" text:style-name="Internet_20_link" text:visited-style-name="Visited_20_Internet_20_Link">Topomatic.Crs.Ast.AstExpression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rintstatement.expressions</dc:title>
  </office:meta>
</office:document-meta>
</file>