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raisestatement"/><text:bookmark-start text:name="__RefHeading___класс_astraisestatement_1"/><text:bookmark-start text:name="класс_astraisestatement"/>Класс AstRaiseStatement<text:bookmark-end text:name="__RefHeading___класс_astraisestatement_1"/><text:bookmark-end text:name="класс_astraise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Raise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Raise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aisestatement..ctor" text:style-name="Internet_20_link" text:visited-style-name="Visited_20_Internet_20_Link">AstRaise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aisestatement..ctor_topomatic.crs.ast.astexpression" text:style-name="Internet_20_link" text:visited-style-name="Visited_20_Internet_20_Link">AstRaiseStatement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aisestatement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raise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raisestatement</dc:title>
  </office:meta>
</office:document-meta>
</file>