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sliceexpression"/><text:bookmark-start text:name="__RefHeading___класс_astsliceexpression_1"/><text:bookmark-start text:name="класс_astsliceexpression"/>Класс AstSliceExpression<text:bookmark-end text:name="__RefHeading___класс_astsliceexpression_1"/><text:bookmark-end text:name="класс_astslic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Slice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Slice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.ctor" text:style-name="Internet_20_link" text:visited-style-name="Visited_20_Internet_20_Link">AstSlice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68ddb2f1b3f692ecb37fa0ac0c6352" text:style-name="Internet_20_link" text:visited-style-name="Visited_20_Internet_20_Link">AstSliceExpression(AstExpression, AstExpression, AstExpressio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slicestart" text:style-name="Internet_20_link" text:visited-style-name="Visited_20_Internet_20_Link">Slice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slicestep" text:style-name="Internet_20_link" text:visited-style-name="Visited_20_Internet_20_Link">Slice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slicestop" text:style-name="Internet_20_link" text:visited-style-name="Visited_20_Internet_20_Link">SliceS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stepprovided" text:style-name="Internet_20_link" text:visited-style-name="Visited_20_Internet_20_Link">StepProvid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lice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sliceexpression</dc:title>
  </office:meta>
</office:document-meta>
</file>