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statement"/><text:bookmark-start text:name="__RefHeading___класс_aststatement_1"/><text:bookmark-start text:name="класс_aststatement"/>Класс AstStatement<text:bookmark-end text:name="__RefHeading___класс_aststatement_1"/><text:bookmark-end text:name="класс_as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Topomatic.Crs.Ast.AstStatement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assertstatement" text:style-name="Internet_20_link" text:visited-style-name="Visited_20_Internet_20_Link">Topomatic.Crs.Ast.AstAssert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assignmentstatement" text:style-name="Internet_20_link" text:visited-style-name="Visited_20_Internet_20_Link">Topomatic.Crs.Ast.AstAssignment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augmentedassignstatement" text:style-name="Internet_20_link" text:visited-style-name="Visited_20_Internet_20_Link">Topomatic.Crs.Ast.AstAugmentedAssign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breakstatement" text:style-name="Internet_20_link" text:visited-style-name="Visited_20_Internet_20_Link">Topomatic.Crs.Ast.AstBreak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classdefinition" text:style-name="Internet_20_link" text:visited-style-name="Visited_20_Internet_20_Link">Topomatic.Crs.Ast.AstClassDefini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commentstatement" text:style-name="Internet_20_link" text:visited-style-name="Visited_20_Internet_20_Link">Topomatic.Crs.Ast.AstComment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continuestatement" text:style-name="Internet_20_link" text:visited-style-name="Visited_20_Internet_20_Link">Topomatic.Crs.Ast.AstContinue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delstatement" text:style-name="Internet_20_link" text:visited-style-name="Visited_20_Internet_20_Link">Topomatic.Crs.Ast.AstDel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execstatement" text:style-name="Internet_20_link" text:visited-style-name="Visited_20_Internet_20_Link">Topomatic.Crs.Ast.AstExec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expressionstatement" text:style-name="Internet_20_link" text:visited-style-name="Visited_20_Internet_20_Link">Topomatic.Crs.Ast.AstExpression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forstatement" text:style-name="Internet_20_link" text:visited-style-name="Visited_20_Internet_20_Link">Topomatic.Crs.Ast.AstFor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fromimportstatement" text:style-name="Internet_20_link" text:visited-style-name="Visited_20_Internet_20_Link">Topomatic.Crs.Ast.AstFromImport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functiondefinition" text:style-name="Internet_20_link" text:visited-style-name="Visited_20_Internet_20_Link">Topomatic.Crs.Ast.AstFunctionDefini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globalstatement" text:style-name="Internet_20_link" text:visited-style-name="Visited_20_Internet_20_Link">Topomatic.Crs.Ast.AstGlobal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ifstatement" text:style-name="Internet_20_link" text:visited-style-name="Visited_20_Internet_20_Link">Topomatic.Crs.Ast.AstIf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importstatement" text:style-name="Internet_20_link" text:visited-style-name="Visited_20_Internet_20_Link">Topomatic.Crs.Ast.AstImport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passstatement" text:style-name="Internet_20_link" text:visited-style-name="Visited_20_Internet_20_Link">Topomatic.Crs.Ast.AstPass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printstatement" text:style-name="Internet_20_link" text:visited-style-name="Visited_20_Internet_20_Link">Topomatic.Crs.Ast.AstPrint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raisestatement" text:style-name="Internet_20_link" text:visited-style-name="Visited_20_Internet_20_Link">Topomatic.Crs.Ast.AstRaise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returnstatement" text:style-name="Internet_20_link" text:visited-style-name="Visited_20_Internet_20_Link">Topomatic.Crs.Ast.AstReturn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trystatement" text:style-name="Internet_20_link" text:visited-style-name="Visited_20_Internet_20_Link">Topomatic.Crs.Ast.AstTryStatemen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unit" text:style-name="Internet_20_link" text:visited-style-name="Visited_20_Internet_20_Link">Topomatic.Crs.Ast.AstUnit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whilestatement" text:style-name="Internet_20_link" text:visited-style-name="Visited_20_Internet_20_Link">Topomatic.Crs.Ast.AstWhileStatement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rs.ast.astwithstatement" text:style-name="Internet_20_link" text:visited-style-name="Visited_20_Internet_20_Link">Topomatic.Crs.Ast.AstWithStatemen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stStatement <text:span text:style-name="highlight_sy0">:</text:span> Ast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statement</dc:title>
  </office:meta>
</office:document-meta>
</file>