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statementcollection"/><text:bookmark-start text:name="__RefHeading___класс_aststatementcollection_1"/><text:bookmark-start text:name="класс_aststatementcollection"/>Класс AstStatementCollection<text:bookmark-end text:name="__RefHeading___класс_aststatementcollection_1"/><text:bookmark-end text:name="класс_aststatement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objectcollection_1" text:style-name="Internet_20_link" text:visited-style-name="Visited_20_Internet_20_Link">Topomatic.Crs.Ast.AstObjectCollection</text:a>&lt;<text:a xlink:type="simple" xlink:href="https://help.topomatic.ru/next/doku.php?id=developers:references:topomatic.crs.ast.aststatement" text:style-name="Internet_20_link" text:visited-style-name="Visited_20_Internet_20_Link">Topomatic.Crs.Ast.AstStatement</text:a>&gt;</text:p>
                  <text:list text:style-name="List_20_1">
                    <text:list-item>
                      <text:p text:style-name="List_20_1_Content_Last"> Topomatic.Crs.Ast.AstStatementColl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StatementCollection <text:span text:style-name="highlight_sy0">:</text:span> AstObjectCollection<text:span text:style-name="highlight_sy0">&lt;</text:span>AstStatement<text:span text:style-name="highlight_sy0">&gt;</text:span>, IList<text:span text:style-name="highlight_sy0">&lt;</text:span>AstStatement<text:span text:style-name="highlight_sy0">&gt;</text:span>, ICollection<text:span text:style-name="highlight_sy0">&lt;</text:span>AstStatement<text:span text:style-name="highlight_sy0">&gt;</text:span>, IEnumerable<text:span text:style-name="highlight_sy0">&lt;</text:span>AstStatem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collection..ctor" text:style-name="Internet_20_link" text:visited-style-name="Visited_20_Internet_20_Link">AstStatement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add_topomatic.crs.ast.aststatement" text:style-name="Internet_20_link" text:visited-style-name="Visited_20_Internet_20_Link">Add(As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addrange_system.collections.generic.ienumerable_1" text:style-name="Internet_20_link" text:visited-style-name="Visited_20_Internet_20_Link">AddRange(IEnumerable&lt;AstStatemen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ntains_topomatic.crs.ast.aststatement" text:style-name="Internet_20_link" text:visited-style-name="Visited_20_Internet_20_Link">Contains(As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copyto_arr_topomatic.crs.ast.aststatement_system.int32" text:style-name="Internet_20_link" text:visited-style-name="Visited_20_Internet_20_Link">CopyTo(AstStatemen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ndexof_topomatic.crs.ast.aststatement" text:style-name="Internet_20_link" text:visited-style-name="Visited_20_Internet_20_Link">IndexOf(As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insert_system.int32_topomatic.crs.ast.aststatement" text:style-name="Internet_20_link" text:visited-style-name="Visited_20_Internet_20_Link">Insert(Int32, As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_topomatic.crs.ast.aststatement" text:style-name="Internet_20_link" text:visited-style-name="Visited_20_Internet_20_Link">Remove(AstStatem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collection_1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collection_1" text:style-name="Internet_20_link" text:visited-style-name="Visited_20_Internet_20_Link">AstObjectCollection&lt;AstStatemen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statementcollection</dc:title>
  </office:meta>
</office:document-meta>
</file>