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sublistparameter"/><text:bookmark-start text:name="__RefHeading___класс_astsublistparameter_1"/><text:bookmark-start text:name="класс_astsublistparameter"/>Класс AstSublistParameter<text:bookmark-end text:name="__RefHeading___класс_astsublistparameter_1"/><text:bookmark-end text:name="класс_astsublist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parameter" text:style-name="Internet_20_link" text:visited-style-name="Visited_20_Internet_20_Link">Topomatic.Crs.Ast.AstParameter</text:a></text:p>
                  <text:list text:style-name="List_20_1">
                    <text:list-item>
                      <text:p text:style-name="List_20_1_Content_Last"> Topomatic.Crs.Ast.AstSublist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SublistParameter <text:span text:style-name="highlight_sy0">:</text:span> AstParame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ublistparameter..ctor_system.int32_topomatic.crs.ast.asttupleexpression" text:style-name="Internet_20_link" text:visited-style-name="Visited_20_Internet_20_Link">AstSublistParameter(Int32, AstTupl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ublistparameter..ctor_system.string_topomatic.crs.ast.asttupleexpression" text:style-name="Internet_20_link" text:visited-style-name="Visited_20_Internet_20_Link">AstSublistParameter(String, AstTuple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parameter" text:style-name="Internet_20_link" text:visited-style-name="Visited_20_Internet_20_Link">Ast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isdictionary" text:style-name="Internet_20_link" text:visited-style-name="Visited_20_Internet_20_Link">Is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parameter" text:style-name="Internet_20_link" text:visited-style-name="Visited_20_Internet_20_Link">Ast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islist" text:style-name="Internet_20_link" text:visited-style-name="Visited_20_Internet_20_Link">Is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parameter" text:style-name="Internet_20_link" text:visited-style-name="Visited_20_Internet_20_Link">Ast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kind" text:style-name="Internet_20_link" text:visited-style-name="Visited_20_Internet_20_Link">Ki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parameter" text:style-name="Internet_20_link" text:visited-style-name="Visited_20_Internet_20_Link">Ast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amet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parameter" text:style-name="Internet_20_link" text:visited-style-name="Visited_20_Internet_20_Link">Ast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ublistparameter.tuple" text:style-name="Internet_20_link" text:visited-style-name="Visited_20_Internet_20_Link">Tup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ublistparamete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sublistparameter</dc:title>
  </office:meta>
</office:document-meta>
</file>