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trystatement"/><text:bookmark-start text:name="__RefHeading___класс_asttrystatement_1"/><text:bookmark-start text:name="класс_asttrystatement"/>Класс AstTryStatement<text:bookmark-end text:name="__RefHeading___класс_asttrystatement_1"/><text:bookmark-end text:name="класс_asttrystat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_Last"> Topomatic.Crs.Ast.AstTryStatem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TryStatement <text:span text:style-name="highlight_sy0">:</text:span> AstStat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.ctor" text:style-name="Internet_20_link" text:visited-style-name="Visited_20_Internet_20_Link">AstTryState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else" text:style-name="Internet_20_link" text:visited-style-name="Visited_20_Internet_20_Link">El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finally" text:style-name="Internet_20_link" text:visited-style-name="Visited_20_Internet_20_Link">Final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handlers" text:style-name="Internet_20_link" text:visited-style-name="Visited_20_Internet_20_Link">Handl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trystatemen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trystatement</dc:title>
  </office:meta>
</office:document-meta>
</file>