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tupleexpression"/><text:bookmark-start text:name="__RefHeading___класс_asttupleexpression_1"/><text:bookmark-start text:name="класс_asttupleexpression"/>Класс AstTupleExpression<text:bookmark-end text:name="__RefHeading___класс_asttupleexpression_1"/><text:bookmark-end text:name="класс_asttuple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Tuple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Tuple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upleexpression..ctor" text:style-name="Internet_20_link" text:visited-style-name="Visited_20_Internet_20_Link">AstTuple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upleexpression..ctor_system.boolean_arr_topomatic.crs.ast.astexpression" text:style-name="Internet_20_link" text:visited-style-name="Visited_20_Internet_20_Link">AstTupleExpression(Boolean, AstExpression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upleexpression.expressions" text:style-name="Internet_20_link" text:visited-style-name="Visited_20_Internet_20_Link">Expres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uple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tupleexpression</dc:title>
  </office:meta>
</office:document-meta>
</file>