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unaryexpression.expression"/><text:bookmark-start text:name="__RefHeading___свойство_astunaryexpression.expression_1"/><text:bookmark-start text:name="свойство_astunaryexpression.expression"/>Свойство AstUnaryExpression.Expression<text:bookmark-end text:name="__RefHeading___свойство_astunaryexpression.expression_1"/><text:bookmark-end text:name="свойство_astunaryexpression.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stExpression Express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unaryexpression.expression</dc:title>
  </office:meta>
</office:document-meta>
</file>