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unit"/><text:bookmark-start text:name="__RefHeading___класс_astunit_1"/><text:bookmark-start text:name="класс_astunit"/>Класс AstUnit<text:bookmark-end text:name="__RefHeading___класс_astunit_1"/><text:bookmark-end text:name="класс_astuni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Uni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Uni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it..ctor" text:style-name="Internet_20_link" text:visited-style-name="Visited_20_Internet_20_Link">AstUni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it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uni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unit</dc:title>
  </office:meta>
</office:document-meta>
</file>