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walker.walk_topomatic.crs.ast.astarg"/><text:bookmark-start text:name="__RefHeading___метод_astwalker.walk_astarg_1"/><text:bookmark-start text:name="метод_astwalker.walk_astarg"/>Метод AstWalker.Walk(AstArg)<text:bookmark-end text:name="__RefHeading___метод_astwalker.walk_astarg_1"/><text:bookmark-end text:name="метод_astwalker.walk_astar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Walk<text:span text:style-name="highlight_br0">(</text:span>AstArg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ast.astarg" text:style-name="Internet_20_link" text:visited-style-name="Visited_20_Internet_20_Link">Topomatic.Crs.Ast.AstArg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walker.walk_topomatic.crs.ast.astarg</dc:title>
  </office:meta>
</office:document-meta>
</file>