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walk_topomatic.crs.ast.astforstatement"/><text:bookmark-start text:name="__RefHeading___метод_astwalker.walk_astforstatement_1"/><text:bookmark-start text:name="метод_astwalker.walk_astforstatement"/>Метод AstWalker.Walk(AstForStatement)<text:bookmark-end text:name="__RefHeading___метод_astwalker.walk_astforstatement_1"/><text:bookmark-end text:name="метод_astwalker.walk_astfor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ForStatement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forstatement" text:style-name="Internet_20_link" text:visited-style-name="Visited_20_Internet_20_Link">Topomatic.Crs.Ast.AstForStateme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walk_topomatic.crs.ast.astforstatement</dc:title>
  </office:meta>
</office:document-meta>
</file>