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whilestatement"/><text:bookmark-start text:name="__RefHeading___класс_astwhilestatement_1"/><text:bookmark-start text:name="класс_astwhilestatement"/>Класс AstWhileStatement<text:bookmark-end text:name="__RefHeading___класс_astwhilestatement_1"/><text:bookmark-end text:name="класс_astwhile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While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While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hilestatement..ctor" text:style-name="Internet_20_link" text:visited-style-name="Visited_20_Internet_20_Link">AstWhileStateme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hilestatement.body" text:style-name="Internet_20_link" text:visited-style-name="Visited_20_Internet_20_Link">Bod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hilestatement.elsestatement" text:style-name="Internet_20_link" text:visited-style-name="Visited_20_Internet_20_Link">ElseState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hilestatement.test" text:style-name="Internet_20_link" text:visited-style-name="Visited_20_Internet_20_Link">Tes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while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whilestatement</dc:title>
  </office:meta>
</office:document-meta>
</file>