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hilestatement.test"/><text:bookmark-start text:name="__RefHeading___свойство_astwhilestatement.test_1"/><text:bookmark-start text:name="свойство_astwhilestatement.test"/>Свойство AstWhileStatement.Test<text:bookmark-end text:name="__RefHeading___свойство_astwhilestatement.test_1"/><text:bookmark-end text:name="свойство_astwhilestatement.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Tes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hilestatement.test</dc:title>
  </office:meta>
</office:document-meta>
</file>