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ithstatement"/><text:bookmark-start text:name="__RefHeading___класс_astwithstatement_1"/><text:bookmark-start text:name="класс_astwithstatement"/>Класс AstWithStatement<text:bookmark-end text:name="__RefHeading___класс_astwithstatement_1"/><text:bookmark-end text:name="класс_astwith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With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With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ithstatement..ctor" text:style-name="Internet_20_link" text:visited-style-name="Visited_20_Internet_20_Link">AstWithState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ithstatement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ithstatement.contextmanager" text:style-name="Internet_20_link" text:visited-style-name="Visited_20_Internet_20_Link">Context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ithstatement.variable" text:style-name="Internet_20_link" text:visited-style-name="Visited_20_Internet_20_Link">Vari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ith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ithstatement</dc:title>
  </office:meta>
</office:document-meta>
</file>