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yieldexpression"/><text:bookmark-start text:name="__RefHeading___класс_astyieldexpression_1"/><text:bookmark-start text:name="класс_astyieldexpression"/>Класс AstYieldExpression<text:bookmark-end text:name="__RefHeading___класс_astyieldexpression_1"/><text:bookmark-end text:name="класс_astyield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Yield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Yield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yieldexpression..ctor" text:style-name="Internet_20_link" text:visited-style-name="Visited_20_Internet_20_Link">AstYieldExpress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yieldexpression..ctor_topomatic.crs.ast.astexpression" text:style-name="Internet_20_link" text:visited-style-name="Visited_20_Internet_20_Link">AstYieldExpression(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yieldexpression.expression" text:style-name="Internet_20_link" text:visited-style-name="Visited_20_Internet_20_Link">Expres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yield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yieldexpression</dc:title>
  </office:meta>
</office:document-meta>
</file>