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codewalker.walk_ironpython.compiler.ast.generatorexpression"/><text:bookmark-start text:name="__RefHeading___метод_codewalker.walk_generatorexpression_1"/><text:bookmark-start text:name="метод_codewalker.walk_generatorexpression"/>Метод CodeWalker.Walk(GeneratorExpression)<text:bookmark-end text:name="__RefHeading___метод_codewalker.walk_generatorexpression_1"/><text:bookmark-end text:name="метод_codewalker.walk_generator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GeneratorExpression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IronPython.Compiler.Ast.GeneratorExpressio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codewalker.walk_ironpython.compiler.ast.generatorexpression</dc:title>
  </office:meta>
</office:document-meta>
</file>