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ironpython.compiler.ast.pythonast"/><text:bookmark-start text:name="__RefHeading___метод_codewalker.walk_pythonast_1"/><text:bookmark-start text:name="метод_codewalker.walk_pythonast"/>Метод CodeWalker.Walk(PythonAst)<text:bookmark-end text:name="__RefHeading___метод_codewalker.walk_pythonast_1"/><text:bookmark-end text:name="метод_codewalker.walk_pythona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PythonAs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IronPython.Compiler.Ast.PythonAs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ironpython.compiler.ast.pythonast</dc:title>
  </office:meta>
</office:document-meta>
</file>