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codewalker.walk_topomatic.crs.ast.astyieldexpression"/><text:bookmark-start text:name="__RefHeading___метод_codewalker.walk_astyieldexpression_1"/><text:bookmark-start text:name="метод_codewalker.walk_astyieldexpression"/>Метод CodeWalker.Walk(AstYieldExpression)<text:bookmark-end text:name="__RefHeading___метод_codewalker.walk_astyieldexpression_1"/><text:bookmark-end text:name="метод_codewalker.walk_astyield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Walk<text:span text:style-name="highlight_br0">(</text:span>AstYieldExpression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ast.astyieldexpression" text:style-name="Internet_20_link" text:visited-style-name="Visited_20_Internet_20_Link">Topomatic.Crs.Ast.AstYieldExpression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codewalker.walk_topomatic.crs.ast.astyieldexpression</dc:title>
  </office:meta>
</office:document-meta>
</file>