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iastprovider"/><text:bookmark-start text:name="__RefHeading___интерфейс_iastprovider_1"/><text:bookmark-start text:name="интерфейс_iastprovider"/>Интерфейс IAstProvider<text:bookmark-end text:name="__RefHeading___интерфейс_iastprovider_1"/><text:bookmark-end text:name="интерфейс_iast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AstProvide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iastprovider.generateexpression_topomatic.crs.ast.astobject_system.io.textwriter" text:style-name="Internet_20_link" text:visited-style-name="Visited_20_Internet_20_Link">GenerateExpression(AstObject, TextWrit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iastprovider.parseexpression_system.io.textreader" text:style-name="Internet_20_link" text:visited-style-name="Visited_20_Internet_20_Link">ParseExpression(TextReader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iastprovider</dc:title>
  </office:meta>
</office:document-meta>
</file>