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locationspan"/><text:bookmark-start text:name="__RefHeading___структура_locationspan_1"/><text:bookmark-start text:name="структура_locationspan"/>Структура LocationSpan<text:bookmark-end text:name="__RefHeading___структура_locationspan_1"/><text:bookmark-end text:name="структура_locationspa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LocationSpan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locationspan..ctor_topomatic.crs.ast.location_topomatic.crs.ast.location" text:style-name="Internet_20_link" text:visited-style-name="Visited_20_Internet_20_Link">LocationSpan(Location, Locat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locationspan.end" text:style-name="Internet_20_link" text:visited-style-name="Visited_20_Internet_20_Link">End</text:a></text:p>
          </table:table-cell>
          <table:table-cell office:value-type="string" table:style-name="tablecell">
            <text:p text:style-name="tablealignleft"> The end location of the span. Location of the first character behind the span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locationspan.start" text:style-name="Internet_20_link" text:visited-style-name="Visited_20_Internet_20_Link">Star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locationspan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locationspan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locationspan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locationspan.invalid" text:style-name="Internet_20_link" text:visited-style-name="Visited_20_Internet_20_Link">Invalid</text:a></text:p>
          </table:table-cell>
          <table:table-cell office:value-type="string" table:style-name="tablecell">
            <text:p text:style-name="tablealignleft"> An invalid span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locationspan.none" text:style-name="Internet_20_link" text:visited-style-name="Visited_20_Internet_20_Link">None</text:a></text:p>
          </table:table-cell>
          <table:table-cell office:value-type="string" table:style-name="tablecell">
            <text:p text:style-name="tablealignleft"> A valid span that represents no location.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locationspan</dc:title>
  </office:meta>
</office:document-meta>
</file>