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propertylist"/><text:bookmark-start text:name="__RefHeading___класс_propertylist_1"/><text:bookmark-start text:name="класс_propertylist"/>Класс PropertyList<text:bookmark-end text:name="__RefHeading___класс_propertylist_1"/><text:bookmark-end text:name="класс_propertylist"/></text:h>
      <text:p text:style-name="Text_20_body"> Список измененных свойств элемен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Crs.Ast.PropertyL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List <text:span text:style-name="highlight_sy0">:</text:span> UpdatableObject, INamedTransactable, ITransactable, IUpdatable, IOwned, IEnumerable<text:span text:style-name="highlight_sy0">&lt;</text:span>ActProperty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add_system.string_topomatic.crs.ast.astexpression" text:style-name="Internet_20_link" text:visited-style-name="Visited_20_Internet_20_Link">Add(String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findindex_system.string" text:style-name="Internet_20_link" text:visited-style-name="Visited_20_Internet_20_Link">FindIndex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list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propertylist</dc:title>
  </office:meta>
</office:document-meta>
</file>