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propertytransactablelist_1"/><text:bookmark-start text:name="__RefHeading___класс_propertytransactablelist_t_1"/><text:bookmark-start text:name="класс_propertytransactablelist_t"/>Класс PropertyTransactableList&lt;T&gt;<text:bookmark-end text:name="__RefHeading___класс_propertytransactablelist_t_1"/><text:bookmark-end text:name="класс_propertytransactable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T&gt;</text:p>
              <text:list text:style-name="List_20_1">
                <text:list-item>
                  <text:p text:style-name="List_20_1_Content_Last"> Topomatic.Crs.Ast.PropertyTransactableList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TransactableList<text:span text:style-name="highlight_sy0">&lt;</text:span>T<text:span text:style-name="highlight_sy0">&gt;</text:span> <text:span text:style-name="highlight_sy0">:</text:span> BaseTransactable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propertytransactablelist_1..ctor_topomatic.foundationclasses.undo.itransactable" text:style-name="Internet_20_link" text:visited-style-name="Visited_20_Internet_20_Link">PropertyTransactableList&lt;T&gt;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crs.ast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crs.ast.t" text:style-name="Internet_20_link" text:visited-style-name="Visited_20_Internet_20_Link">Contains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crs.ast.t_system.int32" text:style-name="Internet_20_link" text:visited-style-name="Visited_20_Internet_20_Link">CopyTo(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crs.ast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crs.ast.t" text:style-name="Internet_20_link" text:visited-style-name="Visited_20_Internet_20_Link">Insert(Int32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crs.ast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propertytransactablelist_1</dc:title>
  </office:meta>
</office:document-meta>
</file>