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pythonlanguage"/><text:bookmark-start text:name="__RefHeading___класс_pythonlanguage_1"/><text:bookmark-start text:name="класс_pythonlanguage"/>Класс PythonLanguage<text:bookmark-end text:name="__RefHeading___класс_pythonlanguage_1"/><text:bookmark-end text:name="класс_pythonlangu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PythonLangua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ythonLanguag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ythonlanguage.generate_topomatic.crs.ast.astexpression" text:style-name="Internet_20_link" text:visited-style-name="Visited_20_Internet_20_Link">Generate(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ythonlanguage.parse_system.string" text:style-name="Internet_20_link" text:visited-style-name="Visited_20_Internet_20_Link">Pars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pythonlanguage</dc:title>
  </office:meta>
</office:document-meta>
</file>