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stgdeserializer.walk_topomatic.crs.ast.actrelativenode"/><text:bookmark-start text:name="__RefHeading___метод_stgdeserializer.walk_actrelativenode_1"/><text:bookmark-start text:name="метод_stgdeserializer.walk_actrelativenode"/>Метод StgDeserializer.Walk(ActRelativeNode)<text:bookmark-end text:name="__RefHeading___метод_stgdeserializer.walk_actrelativenode_1"/><text:bookmark-end text:name="метод_stgdeserializer.walk_actrelativ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ctRelative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ctrelativenode" text:style-name="Internet_20_link" text:visited-style-name="Visited_20_Internet_20_Link">Topomatic.Crs.Ast.ActRelative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stgdeserializer.walk_topomatic.crs.ast.actrelativenode</dc:title>
  </office:meta>
</office:document-meta>
</file>