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stgserializer"/><text:bookmark-start text:name="__RefHeading___класс_stgserializer_1"/><text:bookmark-start text:name="класс_stgserializer"/>Класс StgSerializer<text:bookmark-end text:name="__RefHeading___класс_stgserializer_1"/><text:bookmark-end text:name="класс_stg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Ast.Stg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gSerialize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.ctor_topomatic.stg.stgnode_system.collections.generic.dictionary_2" text:style-name="Internet_20_link" text:visited-style-name="Visited_20_Internet_20_Link">StgSerializer(StgNode, Dictionary&lt;String, UInt3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node" text:style-name="Internet_20_link" text:visited-style-name="Visited_20_Internet_20_Link">N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tgserializ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stgserializer</dc:title>
  </office:meta>
</office:document-meta>
</file>