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b47208369d629ac6aea0a0808985abc2.png"/>
  <manifest:file-entry manifest:media-type="image/png" manifest:full-path="Pictures/a5e94c2d8fdd83cbdca55acecac4410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rs.crslinenode"/><text:bookmark-start text:name="__RefHeading___структура_crslinenode_1"/><text:bookmark-start text:name="структура_crslinenode"/>Структура CrsLineNode<text:bookmark-end text:name="__RefHeading___структура_crslinenode_1"/><text:bookmark-end text:name="структура_crslinenode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rs" text:style-name="Internet_20_link" text:visited-style-name="Visited_20_Internet_20_Link">Topomatic.Crs</text:a></text:p>
        </text:list-item>
        <text:list-item>
          <text:p text:style-name="List_20_1_Content_Last"> <text:span text:style-name="Strong_20_Emphasis">Сборка:</text:span> Topomatic.Crs (в Topomatic.Crs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struct</text:span> CrsLineNode <text:span text:style-name="highlight_sy0">:</text:span> IEquatable<text:span text:style-name="highlight_sy0">&lt;</text:span>CrsLineNode<text:span text:style-name="highlight_sy0">&gt;</text:span></text:p>
          </table:table-cell>
        </table:table-row>
      </table:table>
      <text:h text:style-name="Heading_20_2" text:outline-level="2"><text:bookmark-start text:name="__RefHeading___конструкторы_3"/><text:bookmark-start text:name="конструкторы"/>Конструкторы<text:bookmark-end text:name="__RefHeading___конструкторы_3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crslinenode..ctor_system.double_system.double" text:style-name="Internet_20_link" text:visited-style-name="Visited_20_Internet_20_Link">CrsLineNode(Double, Doubl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1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crslinenode..ctor_system.double_system.double_system.int32" text:style-name="Internet_20_link" text:visited-style-name="Visited_20_Internet_20_Link">CrsLineNode(Double, Double, Int32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4"/><text:bookmark-start text:name="методы"/>Методы<text:bookmark-end text:name="__RefHeading___методы_4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crslinenode.equals_topomatic.crs.crslinenode" text:style-name="Internet_20_link" text:visited-style-name="Visited_20_Internet_20_Link">Equals(CrsLineNod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Показывает, равен ли этот экземпляр заданному объекту.  (Наследуется от ValueType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Возвращает хэш-код для данного экземпляра.  (Наследуется от ValueType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7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crslinenode.loadfromstg_topomatic.stg.stgnode" text:style-name="Internet_20_link" text:visited-style-name="Visited_20_Internet_20_Link">LoadFromStg(StgNod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9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crslinenode.loadfromstg_topomatic.stg.stgnode_topomatic.crs.crslinenode" text:style-name="Internet_20_link" text:visited-style-name="Visited_20_Internet_20_Link">LoadFromStg(StgNode, CrsLineNod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11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crslinenode.savetostg_topomatic.crs.crslinenode_topomatic.stg.stgnode" text:style-name="Internet_20_link" text:visited-style-name="Visited_20_Internet_20_Link">SaveToStg(CrsLineNode, StgNod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13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crslinenode.savetostg_topomatic.crs.crslinenode_topomatic.stg.stgnode_topomatic.crs.crslinenode" text:style-name="Internet_20_link" text:visited-style-name="Visited_20_Internet_20_Link">SaveToStg(CrsLineNode, StgNode, CrsLineNod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crslinenode.savetostg_topomatic.stg.stgnode" text:style-name="Internet_20_link" text:visited-style-name="Visited_20_Internet_20_Link">SaveToStg(StgNod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crslinenode.savetostg_topomatic.stg.stgnode_topomatic.crs.crslinenode" text:style-name="Internet_20_link" text:visited-style-name="Visited_20_Internet_20_Link">SaveToStg(StgNode, CrsLineNod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полное имя типа этого экземпляра.  (Наследуется от ValueType.)</text:p>
          </table:table-cell>
        </table:table-row>
      </table:table>
      <text:h text:style-name="Heading_20_2" text:outline-level="2"><text:bookmark-start text:name="__RefHeading___поля_5"/><text:bookmark-start text:name="поля"/>Поля<text:bookmark-end text:name="__RefHeading___поля_5"/><text:bookmark-end text:name="поля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17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crslinenode.code" text:style-name="Internet_20_link" text:visited-style-name="Visited_20_Internet_20_Link">Cod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18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crslinenode.elevation" text:style-name="Internet_20_link" text:visited-style-name="Visited_20_Internet_20_Link">Elevation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19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crslinenode.offset" text:style-name="Internet_20_link" text:visited-style-name="Visited_20_Internet_20_Link">Offset</text:a>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rs.crslinenode</dc:title>
  </office:meta>
</office:document-meta>
</file>