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ctpropertytypeconverter"/><text:bookmark-start text:name="__RefHeading___класс_actpropertytypeconverter_1"/><text:bookmark-start text:name="класс_actpropertytypeconverter"/>Класс ActPropertyTypeConverter<text:bookmark-end text:name="__RefHeading___класс_actpropertytypeconverter_1"/><text:bookmark-end text:name="класс_act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rs.Design.Act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t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ctpropertytypeconverter..ctor" text:style-name="Internet_20_link" text:visited-style-name="Visited_20_Internet_20_Link">Act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ctpropertytypeconverter</dc:title>
  </office:meta>
</office:document-meta>
</file>