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ctsidetypeconverter"/><text:bookmark-start text:name="__RefHeading___класс_actsidetypeconverter_1"/><text:bookmark-start text:name="класс_actsidetypeconverter"/>Класс ActSideTypeConverter<text:bookmark-end text:name="__RefHeading___класс_actsidetypeconverter_1"/><text:bookmark-end text:name="класс_actside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rs.Design.ActSide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Side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ctsidetypeconverter..ctor" text:style-name="Internet_20_link" text:visited-style-name="Visited_20_Internet_20_Link">ActSide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ctsidetyp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ctsidetypeconverter</dc:title>
  </office:meta>
</office:document-meta>
</file>