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design.astexpressionattribute"/><text:bookmark-start text:name="__RefHeading___класс_astexpressionattribute_1"/><text:bookmark-start text:name="класс_astexpressionattribute"/>Класс AstExpressionAttribute<text:bookmark-end text:name="__RefHeading___класс_astexpressionattribute_1"/><text:bookmark-end text:name="класс_astexpression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design" text:style-name="Internet_20_link" text:visited-style-name="Visited_20_Internet_20_Link">Topomatic.Crs.Design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propertyeditorattribute" text:style-name="Internet_20_link" text:visited-style-name="Visited_20_Internet_20_Link">Topomatic.ComponentModel.PropertyEditorAttribute</text:a></text:p>
                  <text:list text:style-name="List_20_1">
                    <text:list-item>
                      <text:p text:style-name="List_20_1_Content_Last"> Topomatic.Crs.Design.AstExpressionAttribut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AstExpressionAttribute <text:span text:style-name="highlight_sy0">:</text:span> PropertyEditorAttribute, _Attribu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astexpressionattribute..ctor" text:style-name="Internet_20_link" text:visited-style-name="Visited_20_Internet_20_Link">AstExpressionAttribut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attribute.editortype" text:style-name="Internet_20_link" text:visited-style-name="Visited_20_Internet_20_Link">Editor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attribute" text:style-name="Internet_20_link" text:visited-style-name="Visited_20_Internet_20_Link">PropertyEditorAttribut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Возвращает значение, указывающее, равен ли этот экземпляр указ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left"> При переопределении в производном классе показывает, является ли значение данного экземпляра значением по умолчанию для производного класс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design.astexpressionattribute</dc:title>
  </office:meta>
</office:document-meta>
</file>