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a5e94c2d8fdd83cbdca55acecac44106.png"/>
  <manifest:file-entry manifest:media-type="image/png" manifest:full-path="Pictures/b47208369d629ac6aea0a0808985abc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rs.design.astexpressionconverter"/><text:bookmark-start text:name="__RefHeading___класс_astexpressionconverter_1"/><text:bookmark-start text:name="класс_astexpressionconverter"/>Класс AstExpressionConverter<text:bookmark-end text:name="__RefHeading___класс_astexpressionconverter_1"/><text:bookmark-end text:name="класс_astexpressionconverte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rs.design" text:style-name="Internet_20_link" text:visited-style-name="Visited_20_Internet_20_Link">Topomatic.Crs.Design</text:a></text:p>
        </text:list-item>
        <text:list-item>
          <text:p text:style-name="List_20_1_Content_Last"> <text:span text:style-name="Strong_20_Emphasis">Сборка:</text:span> Topomatic.Crs (в Topomatic.Crs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componentmodel.propertytypeconverter" text:style-name="Internet_20_link" text:visited-style-name="Visited_20_Internet_20_Link">Topomatic.ComponentModel.PropertyTypeConverter</text:a></text:p>
              <text:list text:style-name="List_20_1">
                <text:list-item>
                  <text:p text:style-name="List_20_1_Content_Last"> Topomatic.Crs.Design.AstExpressionConverter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AstExpressionConverter <text:span text:style-name="highlight_sy0">:</text:span> PropertyTypeConverter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design.astexpressionconverter..ctor" text:style-name="Internet_20_link" text:visited-style-name="Visited_20_Internet_20_Link">AstExpressionConverter(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5"/><text:bookmark-start text:name="методы"/>Методы<text:bookmark-end text:name="__RefHeading___методы_5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design.astexpressionconverter.canconvertfromstring_system.type" text:style-name="Internet_20_link" text:visited-style-name="Visited_20_Internet_20_Link">CanConvertFromString(Type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componentmodel.propertytypeconverter.canconvertfromstring_system.type" text:style-name="Internet_20_link" text:visited-style-name="Visited_20_Internet_20_Link">CanConvertFromString(Type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design.astexpressionconverter.canconverttostring_system.type" text:style-name="Internet_20_link" text:visited-style-name="Visited_20_Internet_20_Link">CanConvertToString(Type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componentmodel.propertytypeconverter.canconverttostring_system.type" text:style-name="Internet_20_link" text:visited-style-name="Visited_20_Internet_20_Link">CanConvertToString(Type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design.astexpressionconverter.convertfromstring_system.string" text:style-name="Internet_20_link" text:visited-style-name="Visited_20_Internet_20_Link">ConvertFromString(String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componentmodel.propertytypeconverter.convertfromstring_system.string" text:style-name="Internet_20_link" text:visited-style-name="Visited_20_Internet_20_Link">ConvertFromString(String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design.astexpressionconverter.converttostring_system.object" text:style-name="Internet_20_link" text:visited-style-name="Visited_20_Internet_20_Link">ConvertToString(Object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componentmodel.propertytypeconverter.converttostring_system.object" text:style-name="Internet_20_link" text:visited-style-name="Visited_20_Internet_20_Link">ConvertToString(Object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  <text:h text:style-name="Heading_20_2" text:outline-level="2"><text:bookmark-start text:name="__RefHeading___поля_6"/><text:bookmark-start text:name="поля"/>Поля<text:bookmark-end text:name="__RefHeading___поля_6"/><text:bookmark-end text:name="пол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9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10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design.astexpressionconverter.default" text:style-name="Internet_20_link" text:visited-style-name="Visited_20_Internet_20_Link">Default</text:a>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rs.design.astexpressionconverter</dc:title>
  </office:meta>
</office:document-meta>
</file>