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stselectcontourconstructioncontoureditor"/><text:bookmark-start text:name="__RefHeading___класс_astselectcontourconstructioncontoureditor_1"/><text:bookmark-start text:name="класс_astselectcontourconstructioncontoureditor"/>Класс AstSelectContourConstructionContourEditor<text:bookmark-end text:name="__RefHeading___класс_astselectcontourconstructioncontoureditor_1"/><text:bookmark-end text:name="класс_astselectcontourconstructioncontou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design.astselecteditor" text:style-name="Internet_20_link" text:visited-style-name="Visited_20_Internet_20_Link">Topomatic.Crs.Design.AstSelectEditor</text:a></text:p>
                  <text:list text:style-name="List_20_1">
                    <text:list-item>
                      <text:p text:style-name="List_20_1_Content_Last"> Topomatic.Crs.Design.AstSelectContourConstructionContour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tSelectContourConstructionContourEditor <text:span text:style-name="highlight_sy0">:</text:span> AstSelect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contourconstructioncontoureditor..ctor" text:style-name="Internet_20_link" text:visited-style-name="Visited_20_Internet_20_Link">AstSelectContourConstructionContour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1ddd3980be7f22afced8b33ff262ec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stselectcontourconstructioncontoureditor</dc:title>
  </office:meta>
</office:document-meta>
</file>