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stselecteditor"/><text:bookmark-start text:name="__RefHeading___класс_astselecteditor_1"/><text:bookmark-start text:name="класс_astselecteditor"/>Класс AstSelectEditor<text:bookmark-end text:name="__RefHeading___класс_astselecteditor_1"/><text:bookmark-end text:name="класс_astselect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Topomatic.Crs.Design.AstSelectEdito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design.astselectconstructioneditor" text:style-name="Internet_20_link" text:visited-style-name="Visited_20_Internet_20_Link">Topomatic.Crs.Design.AstSelectConstruction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design.astselectcontourconstructioncontoureditor" text:style-name="Internet_20_link" text:visited-style-name="Visited_20_Internet_20_Link">Topomatic.Crs.Design.AstSelectContourConstructionContour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design.astselectcontoureditor" text:style-name="Internet_20_link" text:visited-style-name="Visited_20_Internet_20_Link">Topomatic.Crs.Design.AstSelectContour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design.astselectnodeeditor" text:style-name="Internet_20_link" text:visited-style-name="Visited_20_Internet_20_Link">Topomatic.Crs.Design.AstSelectNodeEdito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rs.design.astselectrayeditor" text:style-name="Internet_20_link" text:visited-style-name="Visited_20_Internet_20_Link">Topomatic.Crs.Design.AstSelectRayEdito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Select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.ctor_topomatic.crs.design.selectiontype" text:style-name="Internet_20_link" text:visited-style-name="Visited_20_Internet_20_Link">AstSelectEditor(Selection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1ddd3980be7f22afced8b33ff262ec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stselecteditor</dc:title>
  </office:meta>
</office:document-meta>
</file>