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selectrayeditor"/><text:bookmark-start text:name="__RefHeading___класс_astselectrayeditor_1"/><text:bookmark-start text:name="класс_astselectrayeditor"/>Класс AstSelectRayEditor<text:bookmark-end text:name="__RefHeading___класс_astselectrayeditor_1"/><text:bookmark-end text:name="класс_astselectray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design.astselecteditor" text:style-name="Internet_20_link" text:visited-style-name="Visited_20_Internet_20_Link">Topomatic.Crs.Design.AstSelectEditor</text:a></text:p>
                  <text:list text:style-name="List_20_1">
                    <text:list-item>
                      <text:p text:style-name="List_20_1_Content_Last"> Topomatic.Crs.Design.AstSelectRay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SelectRayEditor <text:span text:style-name="highlight_sy0">:</text:span> AstSelect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rayeditor..ctor" text:style-name="Internet_20_link" text:visited-style-name="Visited_20_Internet_20_Link">AstSelectRay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1ddd3980be7f22afced8b33ff262ec8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select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design.astselecteditor" text:style-name="Internet_20_link" text:visited-style-name="Visited_20_Internet_20_Link">AstSelect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selectrayeditor</dc:title>
  </office:meta>
</office:document-meta>
</file>