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odeexpressionproperty"/><text:bookmark-start text:name="__RefHeading___класс_codeexpressionproperty_1"/><text:bookmark-start text:name="класс_codeexpressionproperty"/>Класс CodeExpressionProperty<text:bookmark-end text:name="__RefHeading___класс_codeexpressionproperty_1"/><text:bookmark-end text:name="класс_codeexpressionproperty"/></text:h>
      <text:p text:style-name="Text_20_body"> Разворачивать свойство как выраже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Design.CodeExpression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deExpressionProperty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expressionproperty..ctor" text:style-name="Internet_20_link" text:visited-style-name="Visited_20_Internet_20_Link">CodeExpressionProperty()</text:a></text:p>
          </table:table-cell>
          <table:table-cell office:value-type="string" table:style-name="tablecell">
            <text:p text:style-name="tablealignleft"> Создает новый экземпляр аттрибута CodeExpressionProperty со значением по умолчанию tru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expressionproperty..ctor_system.boolean" text:style-name="Internet_20_link" text:visited-style-name="Visited_20_Internet_20_Link">CodeExpressionProperty(Boolean)</text:a></text:p>
          </table:table-cell>
          <table:table-cell office:value-type="string" table:style-name="tablecell">
            <text:p text:style-name="tablealignleft"> Создает новый экземпляр аттрибута CodeExpressionProperty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odeexpressionproperty.expression" text:style-name="Internet_20_link" text:visited-style-name="Visited_20_Internet_20_Link">Expression</text:a></text:p>
          </table:table-cell>
          <table:table-cell office:value-type="string" table:style-name="tablecell">
            <text:p text:style-name="tablealignleft"> Нужно ли разворачивать свойство в выраж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odeexpressionproperty</dc:title>
  </office:meta>
</office:document-meta>
</file>