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odeproperty"/><text:bookmark-start text:name="__RefHeading___класс_codeproperty_1"/><text:bookmark-start text:name="класс_codeproperty"/>Класс CodeProperty<text:bookmark-end text:name="__RefHeading___класс_codeproperty_1"/><text:bookmark-end text:name="класс_cod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_Last"> Topomatic.Crs.Design.Code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deProperty <text:span text:style-name="highlight_sy0">:</text:span> Custo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.ctor_topomatic.crs.design.crsdesignentitywrapper_topomatic.componentmodel.multiproperty_arr_system.object" text:style-name="Internet_20_link" text:visited-style-name="Visited_20_Internet_20_Link">CodeProperty(CrsDesignEntityWrapper, MultiProperty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odeproperty</dc:title>
  </office:meta>
</office:document-meta>
</file>