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design.codeproperty.displayname"/><text:bookmark-start text:name="__RefHeading___свойство_codeproperty.displayname_1"/><text:bookmark-start text:name="свойство_codeproperty.displayname"/>Свойство CodeProperty.DisplayName<text:bookmark-end text:name="__RefHeading___свойство_codeproperty.displayname_1"/><text:bookmark-end text:name="свойство_codeproperty.displayna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design" text:style-name="Internet_20_link" text:visited-style-name="Visited_20_Internet_20_Link">Topomatic.Crs.Design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DisplayNam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design.codeproperty.displayname</dc:title>
  </office:meta>
</office:document-meta>
</file>