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a423413d9546b34c83870a18a1485d7.png"/>
  <manifest:file-entry manifest:media-type="image/png" manifest:full-path="Pictures/80dc88265401c995e075b974bdde9379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crs.design.crsdesignentitywrapper"/><text:bookmark-start text:name="__RefHeading___класс_crsdesignentitywrapper_1"/><text:bookmark-start text:name="класс_crsdesignentitywrapper"/>Класс CrsDesignEntityWrapper<text:bookmark-end text:name="__RefHeading___класс_crsdesignentitywrapper_1"/><text:bookmark-end text:name="класс_crsdesignentitywrapper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crs.design" text:style-name="Internet_20_link" text:visited-style-name="Visited_20_Internet_20_Link">Topomatic.Crs.Design</text:a></text:p>
        </text:list-item>
        <text:list-item>
          <text:p text:style-name="List_20_1_Content_Last"> <text:span text:style-name="Strong_20_Emphasis">Сборка:</text:span> Topomatic.Crs (в Topomatic.Crs.dll)</text:p>
        </text:list-item>
      </text:list>
      <text:h text:style-name="Heading_20_2" text:outline-level="2"><text:bookmark-start text:name="__RefHeading___иерархия_наследования_2"/><text:bookmark-start text:name="иерархия_наследования"/>Иерархия наследования<text:bookmark-end text:name="__RefHeading___иерархия_наследования_2"/><text:bookmark-end text:name="иерархия_наследования"/></text:h>
      <text:list text:style-name="List_20_1" text:continue-numbering="false">
        <text:list-item>
          <text:p text:style-name="List_20_1_Content_First"> System.Object</text:p>
          <text:list text:style-name="List_20_1">
            <text:list-item>
              <text:p text:style-name="List_20_1_Content_Last"> Topomatic.Crs.Design.CrsDesignEntityWrapper</text:p>
            </text:list-item>
          </text:list>
        </text:list-item>
      </text:list>
      <text:h text:style-name="Heading_20_2" text:outline-level="2"><text:bookmark-start text:name="__RefHeading___синтаксис_3"/><text:bookmark-start text:name="синтаксис"/>Синтаксис<text:bookmark-end text:name="__RefHeading___синтаксис_3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public</text:span> <text:span text:style-name="highlight_kw4">class</text:span> CrsDesignEntityWrapper <text:span text:style-name="highlight_sy0">:</text:span> INamedObject</text:p>
          </table:table-cell>
        </table:table-row>
      </table:table>
      <text:h text:style-name="Heading_20_2" text:outline-level="2"><text:bookmark-start text:name="__RefHeading___конструкторы_4"/><text:bookmark-start text:name="конструкторы"/>Конструкторы<text:bookmark-end text:name="__RefHeading___конструкторы_4"/><text:bookmark-end text:name="конструктор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Конструктор Legend" text:anchor-type="as-char" draw:z-index="0" svg:width="0.42333333333333cm"><draw:text-box><text:p text:style-name="legendcenter"><draw:frame draw:style-name="media" draw:name="Конструктор" text:anchor-type="as-char" draw:z-index="0" svg:width="0.42333333333333cm" svg:height="0.29104166666667cm"><draw:image xlink:href="Pictures/9a423413d9546b34c83870a18a1485d7.png" xlink:type="simple" xlink:show="embed" xlink:actuate="onLoad"/></draw:frame>Конструктор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a12aafe3eb5e0c4f64e129befd7de724" text:style-name="Internet_20_link" text:visited-style-name="Visited_20_Internet_20_Link">CrsDesignEntityWrapper(ICrsDesignHost, ActBaseComponent, CrsComponent)</text:a>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свойства_5"/><text:bookmark-start text:name="свойства"/>Свойства<text:bookmark-end text:name="__RefHeading___свойства_5"/><text:bookmark-end text:name="свойства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design.crsdesignentitywrapper.actcomponent" text:style-name="Internet_20_link" text:visited-style-name="Visited_20_Internet_20_Link">ActComponent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design.crsdesignentitywrapper.component" text:style-name="Internet_20_link" text:visited-style-name="Visited_20_Internet_20_Link">Component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3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design.crsdesignentitywrapper.designhost" text:style-name="Internet_20_link" text:visited-style-name="Visited_20_Internet_20_Link">DesignHost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4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design.crsdesignentitywrapper.name" text:style-name="Internet_20_link" text:visited-style-name="Visited_20_Internet_20_Link">Name</text:a>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методы_6"/><text:bookmark-start text:name="методы"/>Методы<text:bookmark-end text:name="__RefHeading___методы_6"/><text:bookmark-end text:name="метод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design.crsdesignentitywrapper.equals_system.object" text:style-name="Internet_20_link" text:visited-style-name="Visited_20_Internet_20_Link">Equals(Object)</text:a></text:p>
          </table:table-cell>
          <table:table-cell office:value-type="string" table:style-name="tablecell">
            <text:p text:style-name="tablealignright">  (Переопределяет Equals(Object)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HashCode()</text:p>
          </table:table-cell>
          <table:table-cell office:value-type="string" table:style-name="tablecell">
            <text:p text:style-name="tablealignleft"> Служит хэш-функцией по умолчанию. 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Type()</text:p>
          </table:table-cell>
          <table:table-cell office:value-type="string" table:style-name="tablecell">
            <text:p text:style-name="tablealignleft"> Возвращает объект  Type для текущего экземпляра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design.crsdesignentitywrapper.tostring" text:style-name="Internet_20_link" text:visited-style-name="Visited_20_Internet_20_Link">ToString()</text:a></text:p>
          </table:table-cell>
          <table:table-cell office:value-type="string" table:style-name="tablecell">
            <text:p text:style-name="tablealignright">  (Переопределяет ToString().)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crs.design.crsdesignentitywrapper</dc:title>
  </office:meta>
</office:document-meta>
</file>