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rsdesigninitializatorattribute"/><text:bookmark-start text:name="__RefHeading___класс_crsdesigninitializatorattribute_1"/><text:bookmark-start text:name="класс_crsdesigninitializatorattribute"/>Класс CrsDesignInitializatorAttribute<text:bookmark-end text:name="__RefHeading___класс_crsdesigninitializatorattribute_1"/><text:bookmark-end text:name="класс_crsdesigninitializat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rs.Design.CrsDesignInitializator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DesignInitializato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initializatorattribute..ctor_system.string" text:style-name="Internet_20_link" text:visited-style-name="Visited_20_Internet_20_Link">CrsDesignInitializatorAttribu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initializatorattribute..ctor_system.type" text:style-name="Internet_20_link" text:visited-style-name="Visited_20_Internet_20_Link">CrsDesignInitializatorAttribute(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initializatorattribute.initializatortype" text:style-name="Internet_20_link" text:visited-style-name="Visited_20_Internet_20_Link">Initializat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rsdesigninitializatorattribute</dc:title>
  </office:meta>
</office:document-meta>
</file>