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rsdesignpropertyprovider"/><text:bookmark-start text:name="__RefHeading___класс_crsdesignpropertyprovider_1"/><text:bookmark-start text:name="класс_crsdesignpropertyprovider"/>Класс CrsDesignPropertyProvider<text:bookmark-end text:name="__RefHeading___класс_crsdesignpropertyprovider_1"/><text:bookmark-end text:name="класс_crsdesignproperty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rs.Design.CrsDesignPropertyProvider</text:p>
              <text:list text:style-name="List_20_1">
                <text:list-item>
                  <text:p text:style-name="List_20_1_Content"> <text:a xlink:type="simple" xlink:href="https://help.topomatic.ru/next/doku.php?id=developers:references:topomatic.crs.design.crssemanticcodeprovider" text:style-name="Internet_20_link" text:visited-style-name="Visited_20_Internet_20_Link">Topomatic.Crs.Design.CrsSemanticCodeProvider</text:a></text:p>
                </text:list-item>
                <text:list-item>
                  <text:p text:style-name="List_20_1_Content_Last"> <text:a xlink:type="simple" xlink:href="https://help.topomatic.ru/next/doku.php?id=developers:references:topomatic.crs.design.tablebermprefixpropertyprovider" text:style-name="Internet_20_link" text:visited-style-name="Visited_20_Internet_20_Link">Topomatic.Crs.Design.TableBermPrefixPropertyProvider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rsDesignPropertyProvi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designpropertyprovider.getproperties_topomatic.crs.design.crsdesignentitywrapper_topomatic.componentmodel.multiproperty" text:style-name="Internet_20_link" text:visited-style-name="Visited_20_Internet_20_Link">GetProperties(CrsDesignEntityWrapper, MultiProper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rsdesignpropertyprovider</dc:title>
  </office:meta>
</office:document-meta>
</file>