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designpropertyproviderattribute"/><text:bookmark-start text:name="__RefHeading___класс_crsdesignpropertyproviderattribute_1"/><text:bookmark-start text:name="класс_crsdesignpropertyproviderattribute"/>Класс CrsDesignPropertyProviderAttribute<text:bookmark-end text:name="__RefHeading___класс_crsdesignpropertyproviderattribute_1"/><text:bookmark-end text:name="класс_crsdesignpropertyprovid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Design.CrsDesignPropertyProvide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DesignPropertyProvide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propertyproviderattribute..ctor_system.string" text:style-name="Internet_20_link" text:visited-style-name="Visited_20_Internet_20_Link">CrsDesignPropertyProviderAttrib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propertyproviderattribute..ctor_system.type" text:style-name="Internet_20_link" text:visited-style-name="Visited_20_Internet_20_Link">CrsDesignPropertyProviderAttribute(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propertyproviderattribute.providertype" text:style-name="Internet_20_link" text:visited-style-name="Visited_20_Internet_20_Link">Provid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designpropertyproviderattribute</dc:title>
  </office:meta>
</office:document-meta>
</file>