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semanticcodeindexattribute"/><text:bookmark-start text:name="__RefHeading___класс_crssemanticcodeindexattribute_1"/><text:bookmark-start text:name="класс_crssemanticcodeindexattribute"/>Класс CrsSemanticCodeIndexAttribute<text:bookmark-end text:name="__RefHeading___класс_crssemanticcodeindexattribute_1"/><text:bookmark-end text:name="класс_crssemanticcodeindex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rs.Design.CrsSemanticCodeIndex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rsSemanticCodeIndex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semanticcodeindexattribute..ctor_system.int32" text:style-name="Internet_20_link" text:visited-style-name="Visited_20_Internet_20_Link">CrsSemanticCodeIndexAttribut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semanticcodeindexattribute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semanticcodeindexattribute</dc:title>
  </office:meta>
</office:document-meta>
</file>